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1f1f1f" style:font-name="Arial" fo:font-size="11pt" fo:font-weight="bold" style:font-name-asian="Times New Roman1" style:font-size-asian="11pt" style:language-asian="pl" style:country-asian="PL" style:font-weight-asian="bold" style:font-name-complex="Arial2" style:font-size-complex="11pt" style:font-weight-complex="bold"/>
    </style:style>
    <style:style style:name="P2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1f1f1f" style:font-name="Arial" fo:font-size="11pt" fo:font-weight="bold" officeooo:paragraph-rsid="00050584" style:font-name-asian="Times New Roman1" style:font-size-asian="11pt" style:language-asian="pl" style:country-asian="PL" style:font-weight-asian="bold" style:font-name-complex="Arial2" style:font-size-complex="11pt" style:font-weight-complex="bold"/>
    </style:style>
    <style:style style:name="P3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1f1f1f" style:font-name="Arial" fo:font-size="11pt" fo:font-weight="bold" officeooo:rsid="00041e2d" officeooo:paragraph-rsid="00041e2d" style:font-name-asian="Times New Roman1" style:font-size-asian="11pt" style:language-asian="pl" style:country-asian="PL" style:font-weight-asian="bold" style:font-name-complex="Arial2" style:font-size-complex="11pt" style:font-weight-complex="bold"/>
    </style:style>
    <style:style style:name="P4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1f1f1f" style:font-name="Arial" fo:font-size="11pt" fo:font-weight="bold" officeooo:rsid="00050584" officeooo:paragraph-rsid="00050584" style:font-name-asian="Times New Roman1" style:font-size-asian="11pt" style:language-asian="pl" style:country-asian="PL" style:font-weight-asian="bold" style:font-name-complex="Arial2" style:font-size-complex="11pt" style:font-weight-complex="bold"/>
    </style:style>
    <style:style style:name="P5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1f1f1f" style:font-name="Arial" fo:font-size="11pt" officeooo:paragraph-rsid="00041e2d" style:font-name-asian="Times New Roman1" style:font-size-asian="11pt" style:language-asian="pl" style:country-asian="PL" style:font-name-complex="Arial2" style:font-size-complex="11pt"/>
    </style:style>
    <style:style style:name="P6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1f1f1f" style:font-name="Arial" fo:font-size="11pt" officeooo:paragraph-rsid="00050584" style:font-name-asian="Times New Roman1" style:font-size-asian="11pt" style:language-asian="pl" style:country-asian="PL" style:font-name-complex="Arial2" style:font-size-complex="11pt"/>
    </style:style>
    <style:style style:name="P7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style:font-name="Arial" fo:font-size="11pt" officeooo:paragraph-rsid="00041e2d" style:font-size-asian="11pt" style:font-size-complex="11pt"/>
    </style:style>
    <style:style style:name="P8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style:font-name="Arial" fo:font-size="11pt" officeooo:paragraph-rsid="00050584" style:font-size-asian="11pt" style:font-size-complex="11pt"/>
    </style:style>
    <style:style style:name="P9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officeooo:paragraph-rsid="00050584"/>
    </style:style>
    <style:style style:name="P10" style:family="paragraph" style:parent-style-name="Standard">
      <loext:graphic-properties draw:fill="solid" draw:fill-color="#ffffff" draw:opacity="100%"/>
      <style:paragraph-properties fo:margin-top="0cm" fo:margin-bottom="0.397cm" loext:contextual-spacing="false" fo:line-height="100%" fo:background-color="#ffffff"/>
      <style:text-properties fo:color="#1f1f1f" style:font-name="Arial" fo:font-size="11pt" style:font-name-asian="Times New Roman1" style:font-size-asian="11pt" style:language-asian="pl" style:country-asian="PL" style:font-name-complex="Arial2" style:font-size-complex="11pt"/>
    </style:style>
    <style:style style:name="P11" style:family="paragraph" style:parent-style-name="Standard">
      <style:text-properties style:font-name="Arial" fo:font-size="11pt" style:font-size-asian="11pt" style:font-size-complex="11pt"/>
    </style:style>
    <style:style style:name="P12" style:family="paragraph" style:parent-style-name="Standard">
      <loext:graphic-properties draw:fill="solid" draw:fill-color="#ffffff" draw:opacity="100%"/>
      <style:paragraph-properties fo:margin-left="0.794cm" fo:margin-right="0cm" fo:margin-top="0cm" fo:margin-bottom="0.265cm" loext:contextual-spacing="false" fo:line-height="100%" fo:text-indent="0cm" style:auto-text-indent="false" fo:background-color="#ffffff"/>
      <style:text-properties fo:color="#0a0a0a" style:font-name="Arial" fo:font-size="11pt" style:font-name-asian="Times New Roman1" style:font-size-asian="11pt" style:language-asian="pl" style:country-asian="PL" style:font-name-complex="Arial2" style:font-size-complex="11pt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fo:margin-top="0cm" fo:margin-bottom="0.265cm" loext:contextual-spacing="false" fo:line-height="100%" fo:text-indent="0cm" style:auto-text-indent="false" fo:background-color="#ffffff"/>
      <style:text-properties fo:color="#0a0a0a" style:font-name="Arial" fo:font-size="11pt" style:font-name-asian="Times New Roman1" style:font-size-asian="11pt" style:language-asian="pl" style:country-asian="PL" style:font-name-complex="Arial2" style:font-size-complex="11pt"/>
    </style:style>
    <style:style style:name="P1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265cm" loext:contextual-spacing="false" fo:line-height="100%" fo:text-indent="0cm" style:auto-text-indent="false" fo:background-color="#ffffff"/>
      <style:text-properties fo:color="#0a0a0a" style:font-name="Arial1" fo:font-size="10.5pt" style:font-name-asian="Times New Roman1" style:font-size-asian="10.5pt" style:language-asian="pl" style:country-asian="PL" style:font-name-complex="Arial2" style:font-size-complex="10.5pt"/>
    </style:style>
    <style:style style:name="P15" style:family="paragraph" style:parent-style-name="Text_20_body">
      <style:text-properties officeooo:rsid="00041e2d" officeooo:paragraph-rsid="00041e2d"/>
    </style:style>
    <style:style style:name="P16" style:family="paragraph" style:parent-style-name="Standard" style:master-page-name="Standard">
      <loext:graphic-properties draw:fill="solid" draw:fill-color="#ffffff" draw:opacity="100%"/>
      <style:paragraph-properties fo:margin-top="0cm" fo:margin-bottom="0cm" loext:contextual-spacing="false" fo:line-height="100%" style:page-number="auto" fo:background-color="#ffffff"/>
      <style:text-properties fo:color="#1f1f1f" style:font-name="Arial" fo:font-size="11pt" fo:font-weight="bold" style:font-name-asian="Times New Roman1" style:font-size-asian="11pt" style:language-asian="pl" style:country-asian="PL" style:font-weight-asian="bold" style:font-name-complex="Arial2" style:font-size-complex="11pt" style:font-weight-complex="bold"/>
    </style:style>
    <style:style style:name="P17" style:family="paragraph" style:parent-style-name="Standard" style:list-style-name="WWNum2">
      <loext:graphic-properties draw:fill="solid" draw:fill-color="#ffffff" draw:opacity="100%"/>
      <style:paragraph-properties fo:margin-left="0.794cm" fo:margin-right="0cm" fo:margin-top="0cm" fo:margin-bottom="0.265cm" loext:contextual-spacing="false" fo:line-height="100%" fo:text-indent="0cm" style:auto-text-indent="false" fo:background-color="#ffffff"/>
      <style:text-properties fo:color="#0a0a0a" style:font-name="Arial" fo:font-size="11pt" style:font-name-asian="Times New Roman1" style:font-size-asian="11pt" style:language-asian="pl" style:country-asian="PL" style:font-name-complex="Arial2" style:font-size-complex="11pt"/>
    </style:style>
    <style:style style:name="P18" style:family="paragraph" style:parent-style-name="Standard" style:list-style-name="WWNum3">
      <loext:graphic-properties draw:fill="solid" draw:fill-color="#ffffff" draw:opacity="100%"/>
      <style:paragraph-properties fo:margin-left="0.794cm" fo:margin-right="0cm" fo:margin-top="0cm" fo:margin-bottom="0.265cm" loext:contextual-spacing="false" fo:line-height="100%" fo:text-indent="0cm" style:auto-text-indent="false" fo:background-color="#ffffff"/>
      <style:text-properties fo:color="#0a0a0a" style:font-name="Arial" fo:font-size="11pt" style:font-name-asian="Times New Roman1" style:font-size-asian="11pt" style:language-asian="pl" style:country-asian="PL" style:font-name-complex="Arial2" style:font-size-complex="11pt"/>
    </style:style>
    <style:style style:name="P19" style:family="paragraph" style:parent-style-name="Standard">
      <loext:graphic-properties draw:fill="solid" draw:fill-color="#ffffff" draw:opacity="100%"/>
      <style:paragraph-properties fo:margin-top="0cm" fo:margin-bottom="0.397cm" loext:contextual-spacing="false" fo:line-height="100%" fo:background-color="#ffffff"/>
      <style:text-properties fo:color="#1f1f1f" style:font-name="Arial" fo:font-size="11pt" style:font-name-asian="Times New Roman1" style:font-size-asian="11pt" style:language-asian="pl" style:country-asian="PL" style:font-name-complex="Arial2" style:font-size-complex="11pt"/>
    </style:style>
    <style:style style:name="T1" style:family="text">
      <style:text-properties fo:color="#1f1f1f" fo:font-weight="bold" style:font-name-asian="Times New Roman1" style:language-asian="pl" style:country-asian="PL" style:font-weight-asian="bold" style:font-name-complex="Arial2" style:font-weight-complex="bold"/>
    </style:style>
    <style:style style:name="T2" style:family="text">
      <style:text-properties fo:color="#1f1f1f" fo:font-weight="bold" officeooo:rsid="00050584" style:font-name-asian="Times New Roman1" style:language-asian="pl" style:country-asian="PL" style:font-weight-asian="bold" style:font-name-complex="Arial2" style:font-weight-complex="bold"/>
    </style:style>
    <style:style style:name="T3" style:family="text">
      <style:text-properties fo:color="#1f1f1f" style:font-name-asian="Times New Roman1" style:language-asian="pl" style:country-asian="PL" style:font-name-complex="Arial2"/>
    </style:style>
    <style:style style:name="T4" style:family="text">
      <style:text-properties fo:color="#1f1f1f" officeooo:rsid="00041e2d" style:font-name-asian="Times New Roman1" style:language-asian="pl" style:country-asian="PL" style:font-name-complex="Arial2"/>
    </style:style>
    <style:style style:name="T5" style:family="text">
      <style:text-properties fo:color="#1f1f1f" officeooo:rsid="00050584" style:font-name-asian="Times New Roman1" style:language-asian="pl" style:country-asian="PL" style:font-name-complex="Arial2"/>
    </style:style>
    <style:style style:name="T6" style:family="text">
      <style:text-properties fo:color="#1f1f1f" style:font-name="Arial" fo:font-size="11pt" style:font-name-asian="Times New Roman1" style:font-size-asian="11pt" style:language-asian="pl" style:country-asian="PL" style:font-name-complex="Arial2" style:font-size-complex="11pt"/>
    </style:style>
    <style:style style:name="T7" style:family="text">
      <style:text-properties fo:color="#1f1f1f" style:font-name="Arial" fo:font-size="11pt" officeooo:rsid="00050584" style:font-name-asian="Times New Roman1" style:font-size-asian="11pt" style:language-asian="pl" style:country-asian="PL" style:font-name-complex="Arial2" style:font-size-complex="11pt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style:font-name="Arial" fo:font-size="11pt" officeooo:rsid="00041e2d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1" style:family="text">
      <style:text-properties officeooo:rsid="0007cf80"/>
    </style:style>
    <style:style style:name="T12" style:family="text">
      <style:text-properties officeooo:rsid="00081cd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olityka <text:span text:style-name="T11">cookies</text:span></text:p>
      <text:p text:style-name="P10"/>
      <text:p text:style-name="P10">Niniejsza Polityka określa zasady przechowywania i dostępu do informacji na urządzeniach Użytkownika za pomocą plików Cookies, służących realizacji usług świadczonych drogą elektroniczną żądanych przez Użytkownika, przez <text:span text:style-name="T12">KOMAN s.c. Przedsiębiorstwo Usługowo-Handlowe Kazimierz Ciesielski Małgorzata Sołowiej</text:span></text:p>
      <text:p text:style-name="P10"/>
      <text:p text:style-name="P1">Spis treści</text:p>
      <text:p text:style-name="P3"/>
      <text:p text:style-name="P3">1. Definicje</text:p>
      <text:p text:style-name="P3"/>
      <text:p text:style-name="P4">2. Postanowienia ogólne</text:p>
      <text:p text:style-name="P4"/>
      <text:p text:style-name="P4">3. Administrator Danych</text:p>
      <text:p text:style-name="P4"/>
      <text:p text:style-name="P4">4. Pliki Cookies</text:p>
      <text:p text:style-name="P13"/>
      <text:p text:style-name="P13"/>
      <text:p text:style-name="P14"><text:span text:style-name="Strong_20_Emphasis"><text:span text:style-name="T9">1</text:span></text:span><text:span text:style-name="Strong_20_Emphasis"><text:span text:style-name="T8">. Definicje</text:span></text:span></text:p>
      <text:p text:style-name="Text_20_body"><text:span text:style-name="Strong_20_Emphasis"><text:span text:style-name="T8">Administrator</text:span></text:span><text:span text:style-name="T8">– oznacza </text:span><text:span text:style-name="T9">KOMAN sc PHU Kazimierz Ciesielski Małgorzata Sołowiej</text:span><text:span text:style-name="T8"> z siedzibą: </text:span><text:span text:style-name="T9">60 – 544 Poznań</text:span><text:span text:style-name="T8">, ul. </text:span><text:span text:style-name="T9">Żeromskiego 9</text:span><text:span text:style-name="T8">, który świadczy usługi drogą elektroniczną oraz przechowuje i uzyskuje dostęp do informacji w urządzeniach Użytkownika.</text:span></text:p>
      <text:p text:style-name="Text_20_body"><text:span text:style-name="Strong_20_Emphasis"><text:span text:style-name="T8">Cookies</text:span></text:span><text:span text:style-name="T8"> – oznacza dane informatyczne, w szczególności niewielkie pliki tekstowe, zapisywane i przechowywane na urządzeniach za pośrednictwem których Użytkownik korzysta ze stron internetowych Serwisu.</text:span></text:p>
      <text:p text:style-name="Text_20_body"><text:span text:style-name="Strong_20_Emphasis"><text:span text:style-name="T8">S</text:span></text:span><text:span text:style-name="Strong_20_Emphasis"><text:span text:style-name="T9">klep internetowy</text:span></text:span><text:span text:style-name="T8"> – oznacza stronę internetową lub aplikację, pod którą Administrator prowadzi s</text:span><text:span text:style-name="T9">klep</text:span><text:span text:style-name="T8"> internetowy <text:s/></text:span><text:a xlink:type="simple" xlink:href="http://nocar.pl/" text:style-name="Internet_20_link" text:visited-style-name="Visited_20_Internet_20_Link"><text:span text:style-name="T8">www.</text:span></text:a><text:a xlink:type="simple" xlink:href="http://nocar.pl/" text:style-name="Internet_20_link" text:visited-style-name="Visited_20_Internet_20_Link"><text:span text:style-name="T9">koman</text:span></text:a><text:a xlink:type="simple" xlink:href="http://nocar.pl/" text:style-name="Internet_20_link" text:visited-style-name="Visited_20_Internet_20_Link"><text:span text:style-name="T8">.pl.</text:span></text:a></text:p>
      <text:p text:style-name="Text_20_body"><text:span text:style-name="Strong_20_Emphasis"><text:span text:style-name="T8">Urządzenie</text:span></text:span><text:span text:style-name="T8"> – oznacza elektroniczne urządzenie, za pośrednictwem którego Użytkownik uzyskuje dostęp do Serwisu.</text:span></text:p>
      <text:p text:style-name="Text_20_body"><text:span text:style-name="Strong_20_Emphasis"><text:span text:style-name="T8">Użytkownik</text:span></text:span><text:span text:style-name="T8"> – oznacza podmiot, na rzecz którego zgodnie z Regulaminem i przepisami prawa mogą być świadczone usługi drogą elektroniczną lub z którym zawarta może być Umowa o świadczenie usług drogą elektroniczną.</text:span></text:p>
      <text:p text:style-name="P15"><text:span text:style-name="T10">RODO </text:span><text:span text:style-name="T8">– oznacza </text:span><text:span text:style-name="T6">Rozporządzenie Parlamentu Europejskiego i Rady (UE) 2016/679 z dnia 27 kwietnia 2016 r. w sprawie ochrony osób fizycznych w związku z przetwarzaniem danych osobowych i w sprawie swobodnego przepływu takich danych oraz uchylenia dyrektywy 95/46/WE.</text:span></text:p>
      <text:p text:style-name="P12"/>
      <text:p text:style-name="P7"><text:span text:style-name="T2">2</text:span><text:span text:style-name="T1">. Postanowienia ogólne:</text:span></text:p>
      <text:p text:style-name="P5"/>
      <text:p text:style-name="P7"><text:span text:style-name="T3">Administratorem danych osobowych jest </text:span><text:span text:style-name="T4">KOMAN sc PHU Kazimierz Ciesielski Małgorzata Sołowiej 60 – 544 Poznań, ul. Żeromskiego 9, NIP: 779 – 00 – 33 – 539, Regon: 631534204.</text:span><text:span text:style-name="T3"> Ochrona danych odbywa się zgodnie z wymogami powszechnie obowiązujących przepisów prawa, a ich przechowywanie ma miejsce na zabezpieczonych serwerach.<text:line-break/><text:line-break/>Szanujemy prawo do prywatności i dbamy o bezpieczeństwo danych. W tym celu używany jest m.in. bezpieczny protokół szyfrowania komunikacji (SSL).</text:span></text:p>
      <text:p text:style-name="P5"><text:soft-page-break/><text:line-break/>Dane osobowe podawane w formularzu są traktowane jako poufne i nie są widoczne dla osób nieuprawnionych.</text:p>
      <text:p text:style-name="P5"/>
      <text:p text:style-name="P7"><text:span text:style-name="T2">3</text:span><text:span text:style-name="T1">. Administrator Danych:</text:span></text:p>
      <text:p text:style-name="P5"/>
      <text:p text:style-name="P8"><text:span text:style-name="T3">Usługodawca jest administratorem danych swoich klientów. Oznacza to, że jeśli </text:span><text:span text:style-name="T4">Klient składa</text:span><text:span text:style-name="T3"> zamówienie na stronie </text:span><text:span text:style-name="T4">www.koman.pl</text:span><text:span text:style-name="T3">, to przetwarza</text:span><text:span text:style-name="T5">ne</text:span><text:span text:style-name="T3"> </text:span><text:span text:style-name="T5">są następujące dane Zamawiającego</text:span><text:span text:style-name="T3">: imię, nazwisko, adres e-mail, numer telefonu, adres zamieszkania, adres IP.<text:line-break/></text:span></text:p>
      <text:p text:style-name="P6">Dane osobowe przetwarzane są:</text:p>
      <text:p text:style-name="P6"/>
      <text:list xml:id="list3918510873" text:style-name="WWNum2">
        <text:list-item>
          <text:p text:style-name="P17">zgodnie z przepisami dotyczącymi ochrony danych osobowych,</text:p>
        </text:list-item>
        <text:list-item>
          <text:p text:style-name="P17">zgodnie z wdrożoną Polityką Prywatności,</text:p>
        </text:list-item>
        <text:list-item>
          <text:p text:style-name="P17">w zakresie i celu niezbędnym do nawiązania, ukształtowania treści Umowy, zmiany bądź jej rozwiązania oraz prawidłowej realizacji Usług świadczonych drogą elektroniczną,</text:p>
        </text:list-item>
        <text:list-item>
          <text:p text:style-name="P17">w zakresie i celu niezbędnym do wypełnienia uzasadnionych interesów (prawnie usprawiedliwionych celów), a przetwarzanie nie narusza praw i wolności osoby, której dane dotyczą:</text:p>
        </text:list-item>
      </text:list>
      <text:p text:style-name="P6">Każda osoba, której dane dotyczą (jeżeli jesteśmy ich administratorem) ma prawo dostępu do danych, sprostowania, usunięcia lub ograniczenia przetwarzania, prawo sprzeciwu, prawo wniesienia skargi do organu nadzorczego.<text:line-break/></text:p>
      <text:p text:style-name="P9"><text:span text:style-name="T6">Kontakt z osobą nadzorującą przetwarzanie danych osobowych w organizacji Usługodawcy jest możliwy drogą elektroniczną pod adresem e-mail: </text:span><text:span text:style-name="T7">m.solowiej@koman.pl.</text:span><text:span text:style-name="T6"><text:line-break/></text:span></text:p>
      <text:p text:style-name="P9"><text:span text:style-name="T7">Administrator zastrzega</text:span><text:span text:style-name="T6"> sobie prawo do przetwarzania danych </text:span><text:span text:style-name="T7">Klienta </text:span><text:span text:style-name="T6">po rozwiązaniu Umowy lub cofnięciu zgody tylko w zakresie na potrzeby dochodzenia ewentualnych roszczeń przed sądem lub jeżeli przepisy krajowe albo unijne bądź prawa międzynarodowego obligują nas do retencji danych.<text:line-break/></text:span></text:p>
      <text:p text:style-name="P6">Usługodawca ma prawo udostępniać dane osobowe Użytkownika oraz innych jego danych podmiotom upoważnionym na podstawie właściwych przepisów prawa (np. organom ścigania).<text:line-break/></text:p>
      <text:p text:style-name="P6">Usunięcie danych osobowych może nastąpić na skutek cofnięcia zgody bądź wniesienia prawnie dopuszczalnego sprzeciwu na przetwarzanie danych osobowych.<text:line-break/></text:p>
      <text:p text:style-name="P6">Usługodawca nie udostępnia danych osobowych innym podmiotom aniżeli upoważnionym na podstawie właściwych przepisów prawa.<text:line-break/></text:p>
      <text:p text:style-name="P9"><text:span text:style-name="T7">Administrator wdrożył </text:span><text:span text:style-name="T6">pseudonimizację, szyfrowanie danych oraz wprowadz</text:span><text:span text:style-name="T7">ił</text:span><text:span text:style-name="T6"> kontrolę dostępu dzięki czemu minimalizujemy skutki ewentualnego naruszenia bezpieczeństwa danych.</text:span></text:p>
      <text:p text:style-name="P6"><text:line-break/>Dane osobowe przetwarzają osoby wyłącznie upoważnione przez nas albo przetwarzający, z którymi ściśle współpracujemy.</text:p>
      <text:p text:style-name="P6"/>
      <text:p text:style-name="P2">3. Pliki cookies</text:p>
      <text:p text:style-name="P8"><text:soft-page-break/><text:span text:style-name="T3"><text:line-break/>Witryna </text:span><text:span text:style-name="T5">koman</text:span><text:span text:style-name="T3">.pl używa cookies. Są to niewielkie pliki tekstowe wysyłane przez serwer www i przechowywane przez oprogramowanie komputera przeglądarki. Kiedy przeglądarka ponownie połączy się ze stroną, witryna rozpoznaje rodzaj urządzenia, z którego łączy się użytkownik. Parametry pozwalają na odczytanie informacji w nich zawartych jedynie serwerowi, który je utworzył. Cookies ułatwiają więc korzystanie z wcześniej odwiedzonych witryn.<text:line-break/>Gromadzone informacje dotyczą adresu IP, typu wykorzystywanej przeglądarki, języka, rodzaju systemu operacyjnego, dostawcy usług internetowych, informacji o czasie i dacie, lokalizacji oraz informacji przesyłanych do witryny za pośrednictwem formularza kontaktowego.</text:span></text:p>
      <text:p text:style-name="P6"><text:line-break/>Zebrane dane służą do monitorowania i sprawdzenia, w jaki sposób użytkownicy korzystają z naszych witryn, aby usprawniać funkcjonowanie serwisu zapewniając bardziej efektywną i bezproblemową nawigację. Monitorowania informacji o użytkownikach dokonujemy korzystając z narzędzia Google Analitics, które rejestruje zachowanie użytkownika na stronie.</text:p>
      <text:p text:style-name="P8"><text:span text:style-name="T3"><text:line-break/>Cookies identyfikuje użytkownika, co pozwala na dopasowanie treści witryny, z której korzysta, do jego potrzeb. Zapamiętując jego preferencje, umożliwia odpowiednie dopasowanie skierowanych do niego reklam. Stosujemy pliki cookies, aby zagwarantować najwyższy standard wygody naszego serwisu, a zebrane dane są wykorzystywane jedynie wewnątrz firmy </text:span><text:span text:style-name="T5">KOMAN sc PHU Kazimierz Ciesielski Małgorzata Solowiej</text:span><text:span text:style-name="T3"> w celu optymalizacji działań.</text:span></text:p>
      <text:p text:style-name="P6"><text:line-break/>Na naszej witrynie wykorzystujemy następujące pliki cookies:</text:p>
      <text:p text:style-name="P6"/>
      <text:list xml:id="list2200835859" text:style-name="WWNum3">
        <text:list-item>
          <text:p text:style-name="P18">„niezbędne” pliki cookies, umożliwiające korzystanie z usług dostępnych w ramach serwisu, np. uwierzytelniające pliki cookies wykorzystywane do usług wymagających uwierzytelniania w ramach serwisu;</text:p>
        </text:list-item>
        <text:list-item>
          <text:p text:style-name="P18">pliki cookies służące do zapewnienia bezpieczeństwa, np. wykorzystywane do wykrywania nadużyć w zakresie uwierzytelniania w ramach serwisu;</text:p>
        </text:list-item>
        <text:list-item>
          <text:p text:style-name="P18">„wydajnościowe” pliki cookies, umożliwiające zbieranie informacji o sposobie korzystania ze stron internetowych serwisu;</text:p>
        </text:list-item>
        <text:list-item>
          <text:p text:style-name="P18">„funkcjonalne” pliki cookies, umożliwiające „zapamiętanie” wybranych przez użytkownika ustawień i personalizację interfejsu użytkownika, np. w zakresie wybranego języka lub regionu, z którego pochodzi użytkownik, rozmiaru czcionki, wyglądu strony internetowej itp.;</text:p>
        </text:list-item>
      </text:list>
      <text:p text:style-name="P10">Użytkownik w każdej chwili ma możliwość wyłączenia lub przywrócenia opcji gromadzenia cookies poprzez zmianę ustawień w przeglądarce internetowej. Instrukcja zarządzania plikami cookies jest dostępna na stronie: http://www.allaboutcookies.org/manage-cookies</text:p>
      <text:p text:style-name="P10">Dodatkowe dane osobowe, jak adres e-mail, zbierane są jedynie w miejscach, w których użytkownik wypełniając formularz wyraźnie wyraził na to zgodę. Powyższe dane zachowujemy i wykorzystujemy tylko do potrzeb niezbędnych do wykonania danej funkcji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ciej Śliwiński</meta:initial-creator>
    <meta:editing-cycles>4</meta:editing-cycles>
    <meta:creation-date>2018-08-19T15:23:00</meta:creation-date>
    <dc:date>2018-11-23T11:30:13.185000000</dc:date>
    <meta:editing-duration>PT4M31S</meta:editing-duration>
    <meta:generator>LibreOffice/6.0.5.2$Windows_x86 LibreOffice_project/54c8cbb85f300ac59db32fe8a675ff7683cd5a16</meta:generator>
    <meta:print-date>2018-11-23T11:21:57.430000000</meta:print-date>
    <meta:document-statistic meta:table-count="0" meta:image-count="0" meta:object-count="0" meta:page-count="3" meta:paragraph-count="43" meta:word-count="886" meta:character-count="7120" meta:non-whitespace-character-count="6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