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Arial" fo:font-size="10pt" officeooo:paragraph-rsid="0004a365" style:font-size-asian="10pt" style:font-size-complex="10pt"/>
    </style:style>
    <style:style style:name="P3" style:family="paragraph" style:parent-style-name="Standard">
      <style:text-properties style:font-name="Arial" fo:font-size="10pt" officeooo:rsid="00035bf6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8pt" officeooo:rsid="00035bf6" style:font-size-asian="8pt" style:font-size-complex="8pt"/>
    </style:style>
    <style:style style:name="P6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officeooo:rsid="0004997d" officeooo:paragraph-rsid="0004997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 fo:font-size="9pt" officeooo:rsid="00035bf6" officeooo:paragraph-rsid="00035bf6" style:font-size-asian="9pt" style:font-size-complex="9pt"/>
    </style:style>
    <style:style style:name="P10" style:family="paragraph" style:parent-style-name="Standard">
      <style:text-properties style:font-name="Arial" fo:font-size="9pt" officeooo:paragraph-rsid="00035bf6" style:font-size-asian="9pt" style:font-size-complex="9pt"/>
    </style:style>
    <style:style style:name="P11" style:family="paragraph" style:parent-style-name="Standard">
      <style:text-properties style:font-name="Arial" fo:font-size="9pt" officeooo:rsid="0004997d" officeooo:paragraph-rsid="0004997d" style:font-size-asian="9pt" style:font-size-complex="9pt"/>
    </style:style>
    <style:style style:name="P12" style:family="paragraph" style:parent-style-name="Standard">
      <style:text-properties style:font-name="Arial" fo:font-size="9pt" officeooo:rsid="0004a365" officeooo:paragraph-rsid="0004a365" style:font-size-asian="9pt" style:font-size-complex="9pt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text-properties style:font-name="Arial" fo:font-size="9pt" officeooo:rsid="0004a365" officeooo:paragraph-rsid="0004a365" style:font-size-asian="9pt" style:font-size-complex="9pt"/>
    </style:style>
    <style:style style:name="P1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8pt" officeooo:rsid="00035bf6" style:font-size-asian="8pt" style:font-size-complex="8pt"/>
    </style:style>
    <style:style style:name="T2" style:family="text">
      <style:text-properties style:font-name="Arial" fo:font-size="8pt" officeooo:rsid="0004a365" style:font-size-asian="8pt" style:font-size-complex="8pt"/>
    </style:style>
    <style:style style:name="T3" style:family="text">
      <style:text-properties officeooo:rsid="0005a40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KOMAN s.c. Przedsiębiorstwo Usługowo-Handlowe <text:tab/><text:tab/><text:tab/><text:tab/><text:tab/><text:tab/><text:tab/><text:tab/>Kazimierz Ciesielski Małgorzata </text:span><text:span text:style-name="T2">S</text:span><text:span text:style-name="T1">ołowiej</text:span></text:p>
      <text:p text:style-name="P5"><text:tab/><text:tab/><text:tab/><text:tab/><text:tab/><text:tab/><text:tab/><text:tab/>ul. Żeromskiego 9</text:p>
      <text:p text:style-name="P5"><text:tab/><text:tab/><text:tab/><text:tab/><text:tab/><text:tab/><text:tab/><text:tab/>60 – 544 Poznań</text:p>
      <text:p text:style-name="P5"><text:tab/><text:tab/><text:tab/><text:tab/><text:tab/><text:tab/><text:tab/><text:tab/>tel. 61 – 868 76 07</text:p>
      <text:p text:style-name="P1"><text:span text:style-name="T1"><text:tab/><text:tab/><text:tab/><text:tab/><text:tab/><text:tab/><text:tab/><text:tab/>e-mail: </text:span><text:a xlink:type="simple" xlink:href="mailto:koman@koman.pl" text:style-name="Internet_20_link" text:visited-style-name="Visited_20_Internet_20_Link"><text:span text:style-name="T1">koman@koman.pl</text:span></text:a></text:p>
      <text:p text:style-name="P3"/>
      <text:p text:style-name="P4">DRUK REKLAMACYJNY </text:p>
      <text:p text:style-name="P4"/>
      <text:p text:style-name="P6">DANE KLIENTA: </text:p>
      <text:p text:style-name="P8"/>
      <text:p text:style-name="P8">Imię i nazwisko: </text:p>
      <text:p text:style-name="P8"><text:tab/><text:tab/><text:tab/>………………………………………………………………… .</text:p>
      <text:p text:style-name="P8"><text:span text:style-name="T3">E-mail</text:span>: <text:tab/><text:tab/><text:tab/><text:tab/></text:p>
      <text:p text:style-name="P8"><text:tab/><text:tab/> <text:s text:c="12"/>………………..…………….………. <text:s text:c="13"/></text:p>
      <text:p text:style-name="P9">Numer telefonu:</text:p>
      <text:p text:style-name="P9"><text:tab/><text:tab/><text:tab/>………………………...…………….</text:p>
      <text:p text:style-name="P9"/>
      <text:p text:style-name="P8"><text:span text:style-name="T4">INFORMACJE DODATKOWE:</text:span> </text:p>
      <text:p text:style-name="P8"/>
      <text:p text:style-name="P8">Data zakupu:<text:tab/><text:tab/>……………... .................................</text:p>
      <text:p text:style-name="P8"/>
      <text:p text:style-name="P10">Data doręczenia</text:p>
      <text:p text:style-name="P8"><text:tab/><text:tab/><text:tab/>......................................………......</text:p>
      <text:p text:style-name="P8">Nr zamówienia</text:p>
      <text:p text:style-name="P8"><text:tab/><text:tab/><text:tab/>....................................................... </text:p>
      <text:p text:style-name="P10">Nazwa produktu: </text:p>
      <text:p text:style-name="P10"><text:tab/><text:tab/><text:tab/>......................................................…</text:p>
      <text:p text:style-name="P10"/>
      <text:p text:style-name="P6">OPIS USZKODZENIA LUB USTERKI: </text:p>
      <text:p text:style-name="P8"/>
      <text:p text:style-name="P8">........................................................................................................………………………………………….......</text:p>
      <text:p text:style-name="P8"/>
      <text:p text:style-name="P8">....................................……………………………….........................................................................................</text:p>
      <text:p text:style-name="P8"/>
      <text:p text:style-name="P8">....................................…………………………………………………………......................................................</text:p>
      <text:p text:style-name="P8"/>
      <text:p text:style-name="P7">ŻĄDANIE KLIENTA :</text:p>
      <text:p text:style-name="P7"/>
      <text:p text:style-name="P11">Wymiana na nowy produkt, wolny od wad. <text:span text:style-name="T3">Jeśli wybierasz tę formę - <text:s/>podaj adres do wysyłki:</text:span></text:p>
      <text:p text:style-name="P11"/>
      <text:p text:style-name="P11">…………………………………………………………………………………………………………………………...</text:p>
      <text:p text:style-name="P11">Odstąpienie od umowy – zwrot gotówki. <text:span text:style-name="T3">Jeśli wybierasz tę formę – podaj numer konta bankowego:</text:span></text:p>
      <text:p text:style-name="P11"/>
      <text:p text:style-name="P11">…………………………………………………………………………………………………………………………..</text:p>
      <text:p text:style-name="P11"/>
      <text:p text:style-name="P8"/>
      <text:p text:style-name="P8"/>
      <text:p text:style-name="P8"><text:tab/><text:tab/><text:tab/><text:tab/><text:tab/><text:tab/><text:tab/><text:tab/><text:tab/><text:tab/>………………………………..</text:p>
      <text:p text:style-name="P8"><text:tab/><text:tab/><text:tab/><text:tab/><text:tab/><text:tab/><text:tab/><text:tab/><text:tab/><text:tab/>Data, czytelny podpis klienta </text:p>
      <text:p text:style-name="P7">POTWIERDZENIE ODBIORU REKLAMOWANEGO PRODUKTU</text:p>
      <text:p text:style-name="P11"/>
      <text:p text:style-name="P11">…………………………… <text:s text:c="14"/>………………………………………………………….</text:p>
      <text:p text:style-name="P11"><text:s text:c="8"/>data <text:s text:c="6"/><text:tab/><text:tab/><text:tab/><text:tab/> <text:s text:c="9"/>podpis pracownika <text:s text:c="3"/></text:p>
      <text:p text:style-name="P11"><text:s text:c="9"/></text:p>
      <text:p text:style-name="P6">DECYZJA ROZPATRUJĄCEGO REKLAMACJĘ</text:p>
      <text:p text:style-name="P8"/>
      <text:p text:style-name="P12">Reklamacja została uznana ………………</text:p>
      <text:p text:style-name="P12"/>
      <text:p text:style-name="P12">Reklamacja została odrzucona …………..</text:p>
      <text:p text:style-name="P8"/>
      <text:p text:style-name="P12">Powód nieuznania reklamacji:</text:p>
      <text:p text:style-name="P12"><text:tab/><text:tab/><text:tab/>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.…..</text:p>
      <text:p text:style-name="P12"/>
      <text:p text:style-name="P8"/>
      <text:p text:style-name="P8"><text:tab/><text:tab/><text:tab/><text:tab/><text:tab/><text:tab/><text:tab/><text:tab/><text:tab/>………………………………………...</text:p>
      <text:p text:style-name="P2"><text:tab/><text:tab/><text:tab/><text:tab/><text:tab/><text:tab/><text:tab/><text:tab/><text:tab/><text:tab/><text:span text:style-name="T5">Data, podpis rozpatru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2:56:15.68</meta:creation-date>
    <meta:generator>LibreOffice/6.0.5.2$Windows_x86 LibreOffice_project/54c8cbb85f300ac59db32fe8a675ff7683cd5a16</meta:generator>
    <meta:print-date>2018-11-30T14:07:03.362000000</meta:print-date>
    <dc:date>2018-11-30T14:10:17.649000000</dc:date>
    <meta:editing-duration>PT10M49S</meta:editing-duration>
    <meta:editing-cycles>3</meta:editing-cycles>
    <meta:document-statistic meta:table-count="0" meta:image-count="0" meta:object-count="0" meta:page-count="1" meta:paragraph-count="44" meta:word-count="125" meta:character-count="1876" meta:non-whitespace-character-count="1586"/>
  </office:meta>
</office:document-meta>
</file>